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ar terrein, 10 juni 2017, Ter Aar, grasveld achter Lijsterbeslaan 11 - plaatsen springk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beslaan 11 (achter), Ter Aar - melding is ontvangen voor het gebruik van openbaar terrein op 10 juni 2017 van 8.00 uur tot 20.00 uur, voor het plaatsen van een springkuss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ar terrein, 10 juni 2017, Ter Aar, grasveld achter Lijsterbeslaan 11 - plaatsen springku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33</meta:user-defined>
    <meta:user-defined meta:name="OVERHEIDop.GmbID/DC.identifier">gmb-2017-87333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A 11</meta:user-defined>
    <meta:user-defined meta:name="OVERHEIDop.woonplaats">Ter Aar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2 464747</meta:user-defined>
    <meta:user-defined meta:name="OVERHEIDop.versieInformatie"/>
  </office:meta>
</office:document-meta>
</file>