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ge Zomerdijk 5: verleende ontheffing verstrekken van zwak-alcoholhoudende drank op 25 mei 2017 (DO 201700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ei 2017</text:span> is een ontheffing verleend voor deze locatie. Het gaat om <text:span text:style-name="nadrukvet">het verstrekken van zwak-alcoholhoudende drank op donderdag 25 mei 2017 tot uiterlijk 17.00 uur op het terrein naast de kantine van de sportvereniging.</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33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oge Zomerdijk 5: verleende ontheffing verstrekken van zwak-alcoholhoudende drank op 25 mei 2017 (DO 20170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30</meta:user-defined>
    <meta:user-defined meta:name="OVERHEIDop.GmbID/DC.identifier">gmb-2017-87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S 5</meta:user-defined>
    <meta:user-defined meta:name="OVERHEIDop.woonplaats">Joure</meta:user-defined>
    <meta:user-defined meta:name="OVERHEIDop.straatnaam">Hoge Zomer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870 552637</meta:user-defined>
    <meta:user-defined meta:name="OVERHEIDop.versieInformatie"/>
  </office:meta>
</office:document-meta>
</file>