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chtenerbrug, Hellingpad/Turfkade: verleende evenementenvergunning, IFKS Skûtsjesilen (EV 2017003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mei 2017</text:span> is een evenementenvergunning (met een verkeersbesluit) verleend voor deze locatie. Het gaat om het <text:span text:style-name="nadrukvet">houden van een feestavond met live muziek in verband met het IFKS Skûtsjesilen op woensdag 23 augustus en donderdag 24 augustus 2017 en het houden van een skûtsjemarkt tijdens de binnenkomst van de IFKS skûtsjes op woensdag 23 augustus 2017 van 13.00 tot 18.00 uur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732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2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2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htenerbrug, Hellingpad/Turfkade: verleende evenementenvergunning, IFKS Skûtsjesilen (EV 201700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29</meta:user-defined>
    <meta:user-defined meta:name="OVERHEIDop.GmbID/DC.identifier">gmb-2017-873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9SV</meta:user-defined>
    <meta:user-defined meta:name="OVERHEIDop.woonplaats">Echtenerbrug</meta:user-defined>
    <meta:user-defined meta:name="OVERHEIDop.straatnaam">Turfkade</meta:user-defined>
    <meta:user-defined meta:name="OVERHEID.PostcodeHuisnummer/OVERHEIDop.postcodeHuisnummer">8539SW</meta:user-defined>
    <meta:user-defined meta:name="OVERHEIDop.straatnaam">Hellingpa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433 542924</meta:user-defined>
    <meta:user-defined meta:name="OVERHEID.EPSG28992/DC.spatial">184282 543012</meta:user-defined>
    <meta:user-defined meta:name="OVERHEIDop.versieInformatie"/>
  </office:meta>
</office:document-meta>
</file>