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rijzenpaal bij het NXT tankstation, Diamantweg 32, 1812 R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32 1812 RC Alkmaar (hoek Diamantweg/ Olivijnstraat):</text:span> het plaatsen van een prijzenpaal bij het NXT tankstation Datum einde bezwaartermijn: 3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3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rijzenpaal bij het NXT tankstation, Diamantweg 32, 1812 R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27</meta:user-defined>
    <meta:user-defined meta:name="OVERHEIDop.GmbID/DC.identifier">gmb-2017-87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2 513303</meta:user-defined>
    <meta:user-defined meta:name="OVERHEIDop.versieInformatie"/>
  </office:meta>
</office:document-meta>
</file>