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2900527 – De Ren, kadastraal Groesbeek sectie P perceelnr. 991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aanleggen van riolering en rijbaan</text:p>
            <text:p text:style-name="tussenkopcur">Locatie: De Ren kadastraal Groesbeek sectie P perceelnr. 991 te Groesbeek</text:p>
            <text:p text:style-name="tussenkopcur">Datum besluit: 22 mei 2017</text:p>
            <text:p text:style-name="tussenkopcur">Zaaknummer ODRN: W.Z17.102998.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text:p>
            <text:p text:style-name="tussenkopcur">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32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2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2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2900527 – De Ren, kadastraal Groesbeek sectie P perceelnr. 991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23</meta:user-defined>
    <meta:user-defined meta:name="OVERHEIDop.GmbID/DC.identifier">gmb-2017-873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K 4</meta:user-defined>
    <meta:user-defined meta:name="OVERHEIDop.woonplaats">Groesbeek</meta:user-defined>
    <meta:user-defined meta:name="OVERHEIDop.straatnaam">De Re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899 421246</meta:user-defined>
    <meta:user-defined meta:name="OVERHEIDop.versieInformatie"/>
  </office:meta>
</office:document-meta>
</file>