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finales van de jeugdbrandweer op diverse locaties in Gilze e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1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1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17</meta:user-defined>
    <meta:user-defined meta:name="OVERHEIDop.GmbID/DC.identifier">gmb-2017-87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op.versieInformatie"/>
  </office:meta>
</office:document-meta>
</file>