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lichtbakken en het voorzien van bestickering op puien, Bellinistraat 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M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llinistraat 71 Alkmaar:</text:span> het plaatsen van drie lichtbakken en het voorzien van bestickering op puien </text:p>
            <text:p text:style-name="common-al">Datum einde bezwaartermijn: 29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3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rie lichtbakken en het voorzien van bestickering op puien, Bellinistraat 7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16</meta:user-defined>
    <meta:user-defined meta:name="OVERHEIDop.GmbID/DC.identifier">gmb-2017-87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L 65</meta:user-defined>
    <meta:user-defined meta:name="OVERHEIDop.woonplaats">Alkmaar</meta:user-defined>
    <meta:user-defined meta:name="OVERHEIDop.straatnaam">Bellini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9 517675</meta:user-defined>
    <meta:user-defined meta:name="OVERHEIDop.versieInformatie"/>
  </office:meta>
</office:document-meta>
</file>