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ethoven, Bosweg 1,  verwijderen van asbesthoudende golfplaten van 2 dak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634</text:p>
            <text:p text:style-name="common-al">Datum verzonden: 18-05-2017 </text:p>
            <text:p text:style-name="common-al">Omschrijving: Riethoven, Bosweg 1, verwijderen van asbesthoudende golfplaten van 2 daken van bij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731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1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1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iethoven, Bosweg 1,  verwijderen van asbesthoudende golfplaten van 2 daken va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15</meta:user-defined>
    <meta:user-defined meta:name="OVERHEIDop.GmbID/DC.identifier">gmb-2017-87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TV 1</meta:user-defined>
    <meta:user-defined meta:name="OVERHEIDop.woonplaats">Riethoven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794 374662</meta:user-defined>
    <meta:user-defined meta:name="OVERHEIDop.versieInformatie"/>
  </office:meta>
</office:document-meta>
</file>