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out-beton schutting op de locatie Jhr. Ruys de Beerenbrouck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mei 2017</text:p>
            <text:p text:style-name="common-al">Locatie: Jhr. Ruys de Beerenbrouckstraat 8 in Brummen</text:p>
            <text:p text:style-name="common-al">Voor: het plaatsen van een hout-beton schutting</text:p>
            <text:p text:style-name="common-al">Activiteit(en): Bouw</text:p>
            <text:p text:style-name="common-al">Registratienummer: SXO-2017-046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31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out-beton schutting op de locatie Jhr. Ruys de Beerenbrouckstraat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13</meta:user-defined>
    <meta:user-defined meta:name="OVERHEIDop.GmbID/DC.identifier">gmb-2017-8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D 8</meta:user-defined>
    <meta:user-defined meta:name="OVERHEIDop.woonplaats">Brummen</meta:user-defined>
    <meta:user-defined meta:name="OVERHEIDop.straatnaam">Jhr. Ruys de Beerenbrouc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20 456555</meta:user-defined>
    <meta:user-defined meta:name="OVERHEIDop.versieInformatie"/>
  </office:meta>
</office:document-meta>
</file>