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text:span>
            <text:span text:style-name="nadrukvet">e</text:span>
            <text:span text:style-name="nadrukvet">dure</text:span>
          </text:p>
            <text:p text:style-name="common-al">Burgemeester en wethouders maken bekend dat zij in het kader van de Wet algemene bepalingen omgevingsrecht (Wabo) hebben besloten voor de volgende aanvragen de beslistermijn te verlengen met een termijn van maximaal 6 weken:</text:p>
            <text:p text:style-name="common-al">Voor	: uitbouwen dak achterzijde woning. </text:p>
            <text:p text:style-name="common-al">Locatie	: <text:span text:style-name="nadrukvet">Dorpsstraat 13 te Arnemuiden</text:span><text:span text:style-name="nadrukvet">.</text:span></text:p>
            <text:p text:style-name="common-al">Nieuwe uiterste beslisdatum: 31 juli 2017.</text:p>
            <text:p text:style-name="common-al">Voor	: het wijzigen van de in-/uitritten.</text:p>
            <text:p text:style-name="common-al">Locatie	: <text:span text:style-name="nadrukvet">Elektraweg 7.</text:span></text:p>
            <text:p text:style-name="common-al">Nieuwe uiterste beslisdatum: 26 juni 2017.</text:p>
            <text:p text:style-name="common-al">Voor	: aanbrengen trappartij en realiseren toiletten onder theepaviljoen.</text:p>
            <text:p text:style-name="common-al">Locatie	: <text:span text:style-name="nadrukvet">Seissingel 100.</text:span></text:p>
            <text:p text:style-name="common-al">Nieuwe uiterste beslisdatum: 19 juli 2017.</text:p>
            <text:p text:style-name="common-al">Voor	: het uitbreiden van het hotel en het aanleggen van 154 parkeerplaatsen en 2 tennisbanen.</text:p>
            <text:p text:style-name="common-al">Locatie: <text:span text:style-name="nadrukvet">Paukenweg 3.</text:span></text:p>
            <text:p text:style-name="last-al">Nieuwe uiterste beslisdatum: 1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31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1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1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DE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12</meta:user-defined>
    <meta:user-defined meta:name="OVERHEIDop.GmbID/DC.identifier">gmb-2017-87312</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41NB 13</meta:user-defined>
    <meta:user-defined meta:name="OVERHEIDop.woonplaats">Arnemuiden</meta:user-defined>
    <meta:user-defined meta:name="OVERHEIDop.straatnaam">Dorpsstraat</meta:user-defined>
    <meta:user-defined meta:name="OVERHEID.PostcodeHuisnummer/OVERHEIDop.postcodeHuisnummer">4338PK 7</meta:user-defined>
    <meta:user-defined meta:name="OVERHEIDop.woonplaats">Middelburg</meta:user-defined>
    <meta:user-defined meta:name="OVERHEIDop.straatnaam">Elektraweg</meta:user-defined>
    <meta:user-defined meta:name="OVERHEID.PostcodeHuisnummer/OVERHEIDop.postcodeHuisnummer">4334AC 100</meta:user-defined>
    <meta:user-defined meta:name="OVERHEIDop.straatnaam">Seissingel</meta:user-defined>
    <meta:user-defined meta:name="OVERHEID.PostcodeHuisnummer/OVERHEIDop.postcodeHuisnummer">4337WH</meta:user-defined>
    <meta:user-defined meta:name="OVERHEIDop.straatnaam">Paukenweg</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5473 393712</meta:user-defined>
    <meta:user-defined meta:name="OVERHEID.EPSG28992/DC.spatial">33922 390475</meta:user-defined>
    <meta:user-defined meta:name="OVERHEID.EPSG28992/DC.spatial">31056 391555</meta:user-defined>
    <meta:user-defined meta:name="OVERHEID.EPSG28992/DC.spatial">33399 389346</meta:user-defined>
    <meta:user-defined meta:name="OVERHEIDop.versieInformatie"/>
  </office:meta>
</office:document-meta>
</file>