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Bergeijk, Riethovensedijk 20, brandveilig gebruiken van "De Ploe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25</text:p>
            <text:p text:style-name="common-al">Datum verzonden: 17-05-2017</text:p>
            <text:p text:style-name="common-al">Omschrijving: Bergeijk, Riethovensedijk 20, brandveilig gebruiken van "De Ploeg"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731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brandveilig gebruik, Bergeijk, Riethovensedijk 20, brandveilig gebruiken van "De Ploeg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10</meta:user-defined>
    <meta:user-defined meta:name="OVERHEIDop.GmbID/DC.identifier">gmb-2017-873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R 20</meta:user-defined>
    <meta:user-defined meta:name="OVERHEIDop.woonplaats">Bergeijk</meta:user-defined>
    <meta:user-defined meta:name="OVERHEIDop.straatnaam">Riethoven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412 370871</meta:user-defined>
    <meta:user-defined meta:name="OVERHEIDop.versieInformatie"/>
  </office:meta>
</office:document-meta>
</file>