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Rietlanden 2 - Bouwen woning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Rietlanden 2 - zaak nr. W-2017-0114 - aanvraag omgevingsvergunning voor het nieuw bouwen van een woning en aanleggen van een inrit - beslistermijn is verlengd met een periode van zes weken - verzonden 17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0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Rietlanden 2 - Bouwen woning 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09</meta:user-defined>
    <meta:user-defined meta:name="OVERHEIDop.GmbID/DC.identifier">gmb-2017-87309</meta:user-defined>
    <meta:user-defined meta:name="OVERHEID.TaxonomieBeleidsagenda/OVERHEID.category">Ruimte en infrastructuur | Organisatie en beleid</meta:user-defined>
    <meta:user-defined meta:name="OVERHEIDop.referentienummer">W-2017-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8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9 467777</meta:user-defined>
    <meta:user-defined meta:name="OVERHEIDop.versieInformatie"/>
  </office:meta>
</office:document-meta>
</file>