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ntheffing art.35  Drank- en Horecawet voor het schenken van zwakalcoholische dranken tijdens  Zomers Rijen 2017 op 20 augustus, 12.00-22.00 uur, parkeerplaats Sportpark Vijf Ei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30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07</meta:user-defined>
    <meta:user-defined meta:name="OVERHEIDop.GmbID/DC.identifier">gmb-2017-873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P 11</meta:user-defined>
    <meta:user-defined meta:name="OVERHEIDop.woonplaats">Rij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64 399597</meta:user-defined>
    <meta:user-defined meta:name="OVERHEIDop.versieInformatie"/>
  </office:meta>
</office:document-meta>
</file>