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Kennedylaan 33-35 - realiser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33-35 Nieuwkoop - zaak nr. W-2017-0112 - aanvraag omgevingsvergunning voor het realiseren van een bedrijfswoning in een bestaand gebouw - beslistermijn is verlengd met een periode van zes weken - verzonden &lt;datum&gt;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Kennedylaan 33-35 - realiser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06</meta:user-defined>
    <meta:user-defined meta:name="OVERHEIDop.GmbID/DC.identifier">gmb-2017-87306</meta:user-defined>
    <meta:user-defined meta:name="OVERHEID.TaxonomieBeleidsagenda/OVERHEID.category">Ruimte en infrastructuur | Organisatie en beleid</meta:user-defined>
    <meta:user-defined meta:name="OVERHEIDop.referentienummer">W-2017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33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18 462749</meta:user-defined>
    <meta:user-defined meta:name="OVERHEIDop.versieInformatie"/>
  </office:meta>
</office:document-meta>
</file>