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derie en kinderkermis, 21 en 22 juli 2017, 10.00-00.00 uur en op 23 juli 2017, 08.00-21.00 uur camping Linberg Park aan de Molenschotsebaa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03</meta:user-defined>
    <meta:user-defined meta:name="OVERHEIDop.GmbID/DC.identifier">gmb-2017-87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d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88 398753</meta:user-defined>
    <meta:user-defined meta:name="OVERHEIDop.versieInformatie"/>
  </office:meta>
</office:document-meta>
</file>