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Bundert 16, verandere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639</text:p>
            <text:p text:style-name="common-al">Datum ontvangst: 15-05-2017</text:p>
            <text:p text:style-name="common-al">Omschrijving: Bergeijk, Bundert 16, veranderen van de voorgev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30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0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0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Bundert 16, veranderen va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02</meta:user-defined>
    <meta:user-defined meta:name="OVERHEIDop.GmbID/DC.identifier">gmb-2017-873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PT 16</meta:user-defined>
    <meta:user-defined meta:name="OVERHEIDop.woonplaats">Bergeijk</meta:user-defined>
    <meta:user-defined meta:name="OVERHEIDop.straatnaam">Bunder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378 370464</meta:user-defined>
    <meta:user-defined meta:name="OVERHEIDop.versieInformatie"/>
  </office:meta>
</office:document-meta>
</file>