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EER 245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voorgevel van een bedrijfspand en het aanbrengen van een luifel en een reclame-uiting op het perceel Het Meer 245 A te Heerenveen  </text:p>
            <text:p text:style-name="common-al">(13-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73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T MEER 245 A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30</meta:user-defined>
    <meta:user-defined meta:name="OVERHEIDop.GmbID/DC.identifier">gmb-2017-8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H 245a</meta:user-defined>
    <meta:user-defined meta:name="OVERHEIDop.woonplaats">Heerenveen</meta:user-defined>
    <meta:user-defined meta:name="OVERHEIDop.straatnaam">Het 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82 553585</meta:user-defined>
    <meta:user-defined meta:name="OVERHEIDop.versieInformatie"/>
  </office:meta>
</office:document-meta>
</file>