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12-19 juni hele gemeente  - ROC Leiden</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de open dag van ROC Leiden op 21 juni 2017. Er worden 10 borden geplaatst van 12 tot en met 19 juni 2017<text:span text:style-name="nadrukcur">.</text:span></text:p>
            <text:p text:style-name="common-al">Inzage en zienswijze is mogelijk tot één week na publicatie.</text:p>
            <text:p text:style-name="common-al">
            <text:span text:style-name="nadrukvet">Inzage</text:span>
          </text:p>
            <text:p text:style-name="common-al">De aanvraag ligt ter inzage bij het Klant Contact Centrum, Teylersplein 1 in Nieuwveen. Het Klant Contact Centrum is geopend van maandag tot en met vrijdag van 08.30 – 17.00 uur. Op woensdag en donderdag is het Klant Contact Centrum geopend van 08.30 – 20.00 uur. Als u wilt kunt u een toelichting op de stukken krijgen.</text:p>
            <text:p text:style-name="common-al">
            <text:span text:style-name="nadrukvet">Zienswijze</text:span>
          </text:p>
            <text:p text:style-name="last-al">Zienswijzen kunt u schriftelijk indienen bij het college van burgemeester en wethouders, Postbus 1, 2460 AA Ter Aar. In de zienswijze staat een omschrijving van de aanvraag waar u uw zienswijze op geeft, uw naam en adres, datum, handtekening en motivering. u kunt uw zienswijze ook mondeling bij de betreffende afdeling bekendmaken. Hiervoor maakt u een afspraak via telefoonnummer 14 01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729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9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clameborden 12-19 juni hele gemeente  - ROC Le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298</meta:user-defined>
    <meta:user-defined meta:name="OVERHEIDop.GmbID/DC.identifier">gmb-2017-87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