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Achterste Aa 14, uitbouwen en gevelwijziging van een woonboerde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77</text:p>
            <text:p text:style-name="common-al">Datum verzonden: 17-05-2017 </text:p>
            <text:p text:style-name="common-al">Omschrijving: Bergeijk, Achterste Aa 14, uitbouwen en gevelwijziging van een woonboerderij</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29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9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9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Achterste Aa 14, uitbouwen en gevelwijziging van een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94</meta:user-defined>
    <meta:user-defined meta:name="OVERHEIDop.GmbID/DC.identifier">gmb-2017-87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Achterste A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50 365925</meta:user-defined>
    <meta:user-defined meta:name="OVERHEIDop.versieInformatie"/>
  </office:meta>
</office:document-meta>
</file>