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berg Party XL, 5 augustus 2017, 20.00-02.00 uur in de horecagelegenheid van Linberg Park aan de Molenschotsebaa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2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91</meta:user-defined>
    <meta:user-defined meta:name="OVERHEIDop.GmbID/DC.identifier">gmb-2017-87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d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88 398753</meta:user-defined>
    <meta:user-defined meta:name="OVERHEIDop.versieInformatie"/>
  </office:meta>
</office:document-meta>
</file>