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oelofsstraat 24 - Nieuwbouw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24 Nieuwkoop- zaak nr. W-2017-0180 - aanvraag omgevingsvergunning voor het nieuw bouwen van een berging - ingekomen 17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8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oelofsstraat 24 - Nieuwbouw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88</meta:user-defined>
    <meta:user-defined meta:name="OVERHEIDop.GmbID/DC.identifier">gmb-2017-87288</meta:user-defined>
    <meta:user-defined meta:name="OVERHEID.TaxonomieBeleidsagenda/OVERHEID.category">Ruimte en infrastructuur | Organisatie en beleid</meta:user-defined>
    <meta:user-defined meta:name="OVERHEIDop.referentienummer">W-2017-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4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2541</meta:user-defined>
    <meta:user-defined meta:name="OVERHEIDop.versieInformatie"/>
  </office:meta>
</office:document-meta>
</file>