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zinsdag Defensie Helikopter Commando,  14 juni 2017, 12.30-20.30 uur, Vliegbasis Gilze-Rijen Rijksweg 121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28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8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85</meta:user-defined>
    <meta:user-defined meta:name="OVERHEIDop.GmbID/DC.identifier">gmb-2017-872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D 121d 486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21 398573</meta:user-defined>
    <meta:user-defined meta:name="OVERHEIDop.versieInformatie"/>
  </office:meta>
</office:document-meta>
</file>