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3 inritten t.b.v. hoekwoningen, Van Everdingenstraat 15 en Emmastraat 8a en 10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Everdingenstraat 15 en Emmastraat 8a en 10d Alkmaar:</text:span> het aanleggen van 3 inritten t.b.v. hoekwoningen </text:p>
            <text:p text:style-name="common-al">Datum einde bezwaartermijn: 28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2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3 inritten t.b.v. hoekwoningen, Van Everdingenstraat 15 en Emmastraat 8a en 10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83</meta:user-defined>
    <meta:user-defined meta:name="OVERHEIDop.GmbID/DC.identifier">gmb-2017-872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HA 15</meta:user-defined>
    <meta:user-defined meta:name="OVERHEIDop.woonplaats">Alkmaar</meta:user-defined>
    <meta:user-defined meta:name="OVERHEIDop.straatnaam">Van Everding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67 515567</meta:user-defined>
    <meta:user-defined meta:name="OVERHEIDop.versieInformatie"/>
  </office:meta>
</office:document-meta>
</file>