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bouwen van een nieuwe loods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4 mei 2017</text:span>
          </text:p>
            <text:p text:style-name="common-al">
            <text:span text:style-name="nadrukcur">Adres en plaats</text:span>
            <text:span text:style-name="nadrukcur"/>
            <text:span text:style-name="nadrukcur">Werkhovenseweg</text:span>
            <text:span text:style-name="nadrukcur"> 16 in Werkhoven</text:span>
          </text:p>
            <text:p text:style-name="common-al">
            <text:span text:style-name="nadrukcur">Wabo</text:span>
            <text:span text:style-name="nadrukcur"> OV</text:span>
            <text:span text:style-name="nadrukcur">2017043</text:span>
          </text:p>
            <text:p text:style-name="common-al">
            <text:span text:style-name="nadrukcur">Activiteit </text:span>
            <text:span text:style-name="nadrukcur">het bouwen van een nieuwe loods</text:span>
          </text:p>
            <text:p text:style-name="common-al">
            <text:span text:style-name="nadrukcur">Rechtsmiddel: geen </text:span>
          </text:p>
            <text:p text:style-name="common-al">De beslistermijn wordt verlengd in verband met de beoordeling van de aangevulde gegevens. Door dit besluit is de nieuwe uiterste beslisdatum 27 juli 2017.</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728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8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8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et bouwen van een nieuwe loods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82</meta:user-defined>
    <meta:user-defined meta:name="OVERHEIDop.GmbID/DC.identifier">gmb-2017-8728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H 16</meta:user-defined>
    <meta:user-defined meta:name="OVERHEIDop.woonplaats">Werkhoven</meta:user-defined>
    <meta:user-defined meta:name="OVERHEIDop.straatnaam">Werkhovense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4532 449918</meta:user-defined>
    <meta:user-defined meta:name="OVERHEIDop.versieInformatie"/>
  </office:meta>
</office:document-meta>
</file>