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Voorhaakdijk 2 te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W. Kool Grondverzet BV te Wilnis zich gemeld. </text:p>
            <text:p text:style-name="common-al">De melding betreft de inzet van een mobiele breker voor de locatie Voorhaakdijk 2 te Woerdense Verlaat ten behoeve van breekwerkzaamheden van puin vrijgekomen bij de sloop van.</text:p>
            <text:p text:style-name="common-al">De werkzaamheden vinden plaats in de periode vanaf 29-05-2017 tot en met 28-07-2017 gedurende 5 werkdagen van maandag tot en met vrijdag tussen 07.00 en 18.00 uur. De melding is op 17-05-2017 geaccepteerd en aan de aanvrager bekendgemaakt.</text:p>
            <text:p text:style-name="common-al">Er zijn geen bezwaar- en of beroepsmogelijkheden op deze melding.</text:p>
            <text:p text:style-name="common-al"/>
            <text:p text:style-name="common-al">
            <text:span text:style-name="nadrukvet">Inlichtingen</text:span>
          </text:p>
            <text:p text:style-name="last-al">Wilt u meer informatie? Neem dan contact op met de heer F.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Voorhaakdijk 2 te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81</meta:user-defined>
    <meta:user-defined meta:name="OVERHEIDop.GmbID/DC.identifier">gmb-2017-87281</meta:user-defined>
    <meta:user-defined meta:name="OVERHEID.TaxonomieBeleidsagenda/OVERHEID.category">Natuur en milieu | Organisatie en beleid</meta:user-defined>
    <meta:user-defined meta:name="OVERHEIDop.referentienummer">2017062139</meta:user-defined>
    <meta:user-defined meta:name="DCTERMS.abstract">Melding mobiel breken voor periode vanaf 29-05-2017 tot en met 28-07-2017 gedurende 5 werkd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8</meta:user-defined>
    <meta:user-defined meta:name="OVERHEIDop.woonplaats">Woerdense Verlaat</meta:user-defined>
    <meta:user-defined meta:name="OVERHEIDop.straatnaam">Voorhaakdijk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66 462318</meta:user-defined>
    <meta:user-defined meta:name="OVERHEIDop.versieInformatie"/>
  </office:meta>
</office:document-meta>
</file>