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mers Rijen 2017 op 20 augustus, 13.00-21.00 uur, parkeerplaats Sportpark Vijf Eike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28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80</meta:user-defined>
    <meta:user-defined meta:name="OVERHEIDop.GmbID/DC.identifier">gmb-2017-87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11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64 399597</meta:user-defined>
    <meta:user-defined meta:name="OVERHEIDop.versieInformatie"/>
  </office:meta>
</office:document-meta>
</file>