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en uitrit, Diamantweg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17 Alkmaar:</text:span> het aanleggen van een in- en uitrit</text:p>
            <text:p text:style-name="common-al"> Datum einde bezwaartermijn: 28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27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7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7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en uitrit, Diamantweg 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79</meta:user-defined>
    <meta:user-defined meta:name="OVERHEIDop.GmbID/DC.identifier">gmb-2017-87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17</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79 513421</meta:user-defined>
    <meta:user-defined meta:name="OVERHEIDop.versieInformatie"/>
  </office:meta>
</office:document-meta>
</file>