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nabij Langeraarseweg - Aanleg drinkwater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Langeraarseweg, Ter Aar - zaak nr. W-2017-0182 - aanvraag omgevingsvergunning voor het aanleggen van een nieuwe drinkwatertransportleiding - ingekomen 17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727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nabij Langeraarseweg - Aanleg drinkwatertransport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76</meta:user-defined>
    <meta:user-defined meta:name="OVERHEIDop.GmbID/DC.identifier">gmb-2017-87276</meta:user-defined>
    <meta:user-defined meta:name="OVERHEID.TaxonomieBeleidsagenda/OVERHEID.category">Ruimte en infrastructuur | Organisatie en beleid</meta:user-defined>
    <meta:user-defined meta:name="OVERHEIDop.referentienummer">W-2017-01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X 197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6922 464702</meta:user-defined>
    <meta:user-defined meta:name="OVERHEIDop.versieInformatie"/>
  </office:meta>
</office:document-meta>
</file>