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Parallelweg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  beslistermijn, Parallelweg, kad BRN M 924, Beusichem, het aanbrengen van een   grondwal, Beslistermijn verlengd tot 23-06-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727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Parallelweg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75</meta:user-defined>
    <meta:user-defined meta:name="OVERHEIDop.GmbID/DC.identifier">gmb-2017-8727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8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Parallelweg Noord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404 439747</meta:user-defined>
    <meta:user-defined meta:name="OVERHEIDop.versieInformatie"/>
  </office:meta>
</office:document-meta>
</file>