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nmalige evenementenvergunning, optreden dj op een terras aan de Waterstraat 9 in Lienden</text:p>
      <text:section text:name="zakelijke-mededeling_id1-3-2" text:style-name="zakelijke-mededeling">
        <text:section text:name="zakelijke-mededeling-tekst_id1-3-2-1" text:style-name="zakelijke-mededeling-tekst">
          <text:section text:name="tekst_id1-3-2-1-1" text:style-name="tekst">
            <text:p text:style-name="common-al">Op 17 mei 2017 is vergunning verleend aan Holding Investments Timmer BV voor het optreden van een dj op het terras van de horeca inrichting aan de Waterstraat 9 op 5 juni 2017.</text:p>
            <text:p text:style-name="common-al">Het optreden eindigt om 20.00uur.</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87274</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274</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274</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nmalige evenementenvergunning, optreden dj op een terras aan de Waterstraat 9 in Lien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7274</meta:user-defined>
    <meta:user-defined meta:name="OVERHEIDop.GmbID/DC.identifier">gmb-2017-87274</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op.referentienummer">Uit/1757920</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33EC 9</meta:user-defined>
    <meta:user-defined meta:name="OVERHEIDop.woonplaats">Lienden</meta:user-defined>
    <meta:user-defined meta:name="OVERHEIDop.straatnaam">Waterstraat</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63988 440083</meta:user-defined>
    <meta:user-defined meta:name="OVERHEIDop.versieInformatie"/>
  </office:meta>
</office:document-meta>
</file>