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{{zaaktypenaam}} kadastrale gemeente Randwijk, sectie A, perceelnummer 256 en kadastrale gemeente Heteren, sectie D, perceelnummer 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7 besloten om de beslistermijn voor de aanvraag met zaaknummer HOV-17-0592 voor eenafgraving van kleiop locatie kadastrale gemeente Randwijk, sectie A, perceelnummer 256 en kadastrale gemeente Heteren, sectie D, perceelnummer 65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27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{{zaaktypenaam}} kadastrale gemeente Randwijk, sectie A, perceelnummer 256 en kadastrale gemeente Heteren, sectie D, perceelnummer 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73</meta:user-defined>
    <meta:user-defined meta:name="OVERHEIDop.GmbID/DC.identifier">gmb-2017-87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701PB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356.87 441553.43</meta:user-defined>
    <meta:user-defined meta:name="OVERHEIDop.versieInformatie"/>
  </office:meta>
</office:document-meta>
</file>