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voor agrarische en bedrijfsmatige doeleinden, Provincialeweg 1,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8AN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ovincialeweg 1 Starnmeer:</text:span> het bouwen van een schuur voor agrarische en bedrijfsmatige doeleinden </text:p>
            <text:p text:style-name="common-al">Datum einde bezwaartermijn: 28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27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7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7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voor agrarische en bedrijfsmatige doeleinden, Provincialeweg 1, Star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71</meta:user-defined>
    <meta:user-defined meta:name="OVERHEIDop.GmbID/DC.identifier">gmb-2017-87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8AN 1</meta:user-defined>
    <meta:user-defined meta:name="OVERHEIDop.woonplaats">Starnmeer</meta:user-defined>
    <meta:user-defined meta:name="OVERHEIDop.straatnaam">Provincial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62 506886</meta:user-defined>
    <meta:user-defined meta:name="OVERHEIDop.versieInformatie"/>
  </office:meta>
</office:document-meta>
</file>