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Lytse Jerden 1: ontvangen kennisgeving incidentele festiviteit op 23 en 24 juni 2017 (IF 2017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ei 2017</text:span> is een kennisgeving incidentele festiviteit ontvangen voor deze locatie. Het gaat om <text:span text:style-name="nadrukvet">het houden van een incidentele festiviteit met live- en of mechanische muziek op vrijdag 23 juni en zaterdag 24 juni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26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6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6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Lytse Jerden 1: ontvangen kennisgeving incidentele festiviteit op 23 en 24 juni 2017 (IF 201700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69</meta:user-defined>
    <meta:user-defined meta:name="OVERHEIDop.GmbID/DC.identifier">gmb-2017-87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C 1</meta:user-defined>
    <meta:user-defined meta:name="OVERHEIDop.woonplaats">Sloten</meta:user-defined>
    <meta:user-defined meta:name="OVERHEIDop.straatnaam">Lytse Jerd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159 545872</meta:user-defined>
    <meta:user-defined meta:name="OVERHEIDop.versieInformatie"/>
  </office:meta>
</office:document-meta>
</file>