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loods, Lange Molenweg 20,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N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 Molenweg 20 Oterleek:</text:span> het uitbreiden van een loods </text:p>
            <text:p text:style-name="common-al">Datum einde bezwaartermijn: 27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26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6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6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loods, Lange Molenweg 20, Oter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68</meta:user-defined>
    <meta:user-defined meta:name="OVERHEIDop.GmbID/DC.identifier">gmb-2017-872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EN 20</meta:user-defined>
    <meta:user-defined meta:name="OVERHEIDop.woonplaats">Oterleek</meta:user-defined>
    <meta:user-defined meta:name="OVERHEIDop.straatnaam">Lange Mol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856 515197</meta:user-defined>
    <meta:user-defined meta:name="OVERHEIDop.versieInformatie"/>
  </office:meta>
</office:document-meta>
</file>