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een tuinkas, Tuingracht 37,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3AR37</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Tuingracht 37 De Rijp:</text:span> het vervangen van een tuinkas</text:p>
            <text:p text:style-name="common-al"> Datum einde bezwaartermijn: 27 juni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7267</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267</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267</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een tuinkas, Tuingracht 37, De Rij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267</meta:user-defined>
    <meta:user-defined meta:name="OVERHEIDop.GmbID/DC.identifier">gmb-2017-872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3AR 37</meta:user-defined>
    <meta:user-defined meta:name="OVERHEIDop.woonplaats">De Rijp</meta:user-defined>
    <meta:user-defined meta:name="OVERHEIDop.straatnaam">Tuingrach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8606 508114</meta:user-defined>
    <meta:user-defined meta:name="OVERHEIDop.versieInformatie"/>
  </office:meta>
</office:document-meta>
</file>