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rtocht 17 mei 2017  hele gemeente - Amsterdam Rall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op 27 mei 2017 van 13.15 tot en met 14.45 rijdt de 5e stelling van Amsterdam Rally voor klassieke auto's door de gemeente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26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6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6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toertocht 17 mei 2017  hele gemeente - Amsterdam Rall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65</meta:user-defined>
    <meta:user-defined meta:name="OVERHEIDop.GmbID/DC.identifier">gmb-2017-872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Route|exb-2017-21319</meta:user-defined>
    <meta:user-defined meta:name="OVERHEID.EPSG28992/DC.spatial">112089 467086</meta:user-defined>
    <meta:user-defined meta:name="OVERHEIDop.versieInformatie"/>
  </office:meta>
</office:document-meta>
</file>