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Lytse Jerden 1: verleende ontheffing verstrekken van zwak-alcoholhoudende drank op 23, 24 en 25 juni 2017 (DO 201700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ei 2017</text:span> is een ontheffing verleend voor deze locatie. Het gaat om <text:span text:style-name="nadrukvet">het verstrekken van zwak-alcoholhoudende drank tijdens het jaarlijks feestweekend van vrijdag 23 juni tot en met zondag 25 juni 2017 op Camping de Jerd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2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ytse Jerden 1: verleende ontheffing verstrekken van zwak-alcoholhoudende drank op 23, 24 en 25 juni 2017 (DO 20170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62</meta:user-defined>
    <meta:user-defined meta:name="OVERHEIDop.GmbID/DC.identifier">gmb-2017-87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1</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159 545872</meta:user-defined>
    <meta:user-defined meta:name="OVERHEIDop.versieInformatie"/>
  </office:meta>
</office:document-meta>
</file>