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Nieuwveens Jaagpad 1 - Aanleggen 3 dammen met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, Nieuwveen - zaak nr. W-2016-0347 - omgevingsvergunning voor het aanleggen van 3 dammen met uitrit is verleend - verzonden 18 me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26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6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6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Nieuwveens Jaagpad 1 - Aanleggen 3 dammen met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261</meta:user-defined>
    <meta:user-defined meta:name="OVERHEIDop.GmbID/DC.identifier">gmb-2017-87261</meta:user-defined>
    <meta:user-defined meta:name="OVERHEID.TaxonomieBeleidsagenda/OVERHEID.category">Ruimte en infrastructuur | Organisatie en beleid</meta:user-defined>
    <meta:user-defined meta:name="OVERHEIDop.referentienummer">W-2016-03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H 1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720 467634</meta:user-defined>
    <meta:user-defined meta:name="OVERHEIDop.versieInformatie"/>
  </office:meta>
</office:document-meta>
</file>