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T. van Rijn, Teylersplein 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T. van Rijn</text:span></text:span><text:span text:style-name="nadrukvet"><text:span text:style-name="nadrukcur">, geboren op 19 september 1997, Teylersplein 1, Nieuwveen</text:span></text:span></text:p>
            <text:p text:style-name="common-al">zijn wij voornemens per <text:span text:style-name="nadrukvet"><text:span text:style-name="nadrukcur">24 me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2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T. van Rijn, Teylersplein 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58</meta:user-defined>
    <meta:user-defined meta:name="OVERHEIDop.GmbID/DC.identifier">gmb-2017-8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