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vlaggenmasten, Mallegatsplei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llegatsplein 10 Alkmaar</text:span>: het plaatsen van 2 vlaggenmasten </text:p>
            <text:p text:style-name="common-al">Datum ontvangst: 16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vlaggenmasten, Mallegatsplein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57</meta:user-defined>
    <meta:user-defined meta:name="OVERHEIDop.GmbID/DC.identifier">gmb-2017-8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G 10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4 516645</meta:user-defined>
    <meta:user-defined meta:name="OVERHEIDop.versieInformatie"/>
  </office:meta>
</office:document-meta>
</file>