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Vinyl &amp; For Real - platform voor platenbazen en podiumbeesten, 9   juli 2017 - 12.00 tot 18.00 uur, Statio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292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Station   Breda, Vinyl &amp; For Real - platform voor platenbazen en podiumbeesten, 9   juli 2017 - 12.00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5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inyl &amp; For Real - platform voor platenbazen en podiumbeesten, 9   juli 2017 - 12.00 tot 18.00 uur, Statio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256</meta:user-defined>
    <meta:user-defined meta:name="OVERHEIDop.GmbID/DC.identifier">gmb-2017-872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op.woonplaats">Breda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3 400979</meta:user-defined>
    <meta:user-defined meta:name="OVERHEIDop.versieInformatie"/>
  </office:meta>
</office:document-meta>
</file>