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buurt 208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7 heeft de gemeente een aanvraag ontvangen voor een omgevingsvergunning op het perceel Kerkebuurt 208 te Berkhout. De aanvraag is geregistreerd onder zaaknummer 2017-HZ-0236. De aanvraag betref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25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buurt 208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87255</meta:user-defined>
    <meta:user-defined meta:name="OVERHEIDop.GmbID/DC.identifier">gmb-2017-8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H 20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092 516966</meta:user-defined>
    <meta:user-defined meta:name="OVERHEIDop.versieInformatie"/>
  </office:meta>
</office:document-meta>
</file>