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zelaarsgaard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mei 2017:</text:p>
            <text:p text:style-name="common-al">- <text:span text:style-name="nadrukvet">Hazelaarsgaard</text:span><text:span text:style-name="nadrukvet"> 14</text:span>: het plaatsen van een dakkapel aan de achterzijde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.</text:a>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25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zelaarsgaard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54</meta:user-defined>
    <meta:user-defined meta:name="OVERHEIDop.GmbID/DC.identifier">gmb-2017-87254</meta:user-defined>
    <meta:user-defined meta:name="OVERHEID.TaxonomieBeleidsagenda/OVERHEID.category">Ruimte en infrastructuur | Organisatie en beleid</meta:user-defined>
    <meta:user-defined meta:name="DCTERMS.abstract">Verleende omgevingsvergunning voor Hazelaarsgaard 14: het plaatsen van een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ER 14</meta:user-defined>
    <meta:user-defined meta:name="OVERHEIDop.woonplaats">Boxtel</meta:user-defined>
    <meta:user-defined meta:name="OVERHEIDop.straatnaam">Hazelaarsgaa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24 400350</meta:user-defined>
    <meta:user-defined meta:name="OVERHEIDop.versieInformatie"/>
  </office:meta>
</office:document-meta>
</file>