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wilgen, openbaar plantsoen voor Jan van Scorelkade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Jan van Scorelkade 11 Alkmaar</text:span>: het kappen van 2 wilgen</text:p>
            <text:p text:style-name="common-al"> Datum ontvangst: 17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25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5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5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wilgen, openbaar plantsoen voor Jan van Scorelkade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53</meta:user-defined>
    <meta:user-defined meta:name="OVERHEIDop.GmbID/DC.identifier">gmb-2017-872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ET 11</meta:user-defined>
    <meta:user-defined meta:name="OVERHEIDop.woonplaats">Alkmaar</meta:user-defined>
    <meta:user-defined meta:name="OVERHEIDop.straatnaam">Jan van Scorel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09 517120</meta:user-defined>
    <meta:user-defined meta:name="OVERHEIDop.versieInformatie"/>
  </office:meta>
</office:document-meta>
</file>