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Vrede Fontein, 16 juni 2017 - 11.00 uur tot 16 juli 2017 - 21.00 uur, Kasteelplei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251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  <table:table-cell table:style-name="entry" table:number-rows-spanned="1" table:number-columns-spanned="1">
                    <text:p text:style-name="table_al">Kasteelplein   Breda, Vrede Fontein, 16 juni 2017 - 11.00 uur tot 16 juli 2017 - 21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25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5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5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rede Fontein, 16 juni 2017 - 11.00 uur tot 16 juli 2017 - 21.00 uur, Kasteelplei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251</meta:user-defined>
    <meta:user-defined meta:name="OVERHEIDop.GmbID/DC.identifier">gmb-2017-872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C 10d l</meta:user-defined>
    <meta:user-defined meta:name="OVERHEIDop.woonplaats">Breda</meta:user-defined>
    <meta:user-defined meta:name="OVERHEIDop.straatnaam">Kasteel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9 400365</meta:user-defined>
    <meta:user-defined meta:name="OVERHEIDop.versieInformatie"/>
  </office:meta>
</office:document-meta>
</file>