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populier, openbaar terrein voor Keesomstraat 8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1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voor Keesomstraat 8a Alkmaar</text:span>: het kappen van een populier </text:p>
            <text:p text:style-name="common-al">Datum ontvangst: 17 mei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25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5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5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populier, openbaar terrein voor Keesomstraat 8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250</meta:user-defined>
    <meta:user-defined meta:name="OVERHEIDop.GmbID/DC.identifier">gmb-2017-872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1BS 8a</meta:user-defined>
    <meta:user-defined meta:name="OVERHEIDop.woonplaats">Alkmaar</meta:user-defined>
    <meta:user-defined meta:name="OVERHEIDop.straatnaam">Keesom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406 515481</meta:user-defined>
    <meta:user-defined meta:name="OVERHEIDop.versieInformatie"/>
  </office:meta>
</office:document-meta>
</file>