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Internationaal festival voor kinderen met school-, theater-   en locatievoorstellingen en randprogrammering, 12 juni 2017 - 08.00 uur tot   19 juni 2017 - 22.00 uur, Diverse   locaties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295</text:p>
                  </table:table-cell>
                  <table:table-cell table:style-name="entry" table:number-rows-spanned="1" table:number-columns-spanned="1">
                    <text:p text:style-name="table_al">16-05-2017</text:p>
                  </table:table-cell>
                  <table:table-cell table:style-name="entry" table:number-rows-spanned="1" table:number-columns-spanned="1">
                    <text:p text:style-name="table_al">Diverse   locaties Breda, Internationaal festival voor kinderen met school-, theater-   en locatievoorstellingen en randprogrammering, 12 juni 2017 - 08.00 uur tot   19 juni 2017 - 22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249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4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4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Internationaal festival voor kinderen met school-, theater-   en locatievoorstellingen en randprogrammering, 12 juni 2017 - 08.00 uur tot   19 juni 2017 - 22.00 uur, Diverse   locaties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249</meta:user-defined>
    <meta:user-defined meta:name="OVERHEIDop.GmbID/DC.identifier">gmb-2017-872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RK 12</meta:user-defined>
    <meta:user-defined meta:name="OVERHEIDop.woonplaats">Breda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52 399074</meta:user-defined>
    <meta:user-defined meta:name="OVERHEIDop.versieInformatie"/>
  </office:meta>
</office:document-meta>
</file>