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laten, Voorkoopstraat 7 in Beusichem</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is   buiten behandeling gelaten voor het houden van schapen en of geiten,   Voorkoopstraat 7, 4112 NM, in Beusichem (12-5-2017)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724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24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24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laten, Voorkoopstraat 7 in Beusi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248</meta:user-defined>
    <meta:user-defined meta:name="OVERHEIDop.GmbID/DC.identifier">gmb-2017-87248</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1206</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meta:user-defined>
    <meta:user-defined meta:name="OVERHEIDop.woonplaats">Beusichem</meta:user-defined>
    <meta:user-defined meta:name="OVERHEIDop.straatnaam">Voorkoop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6552 440102</meta:user-defined>
    <meta:user-defined meta:name="OVERHEIDop.versieInformatie"/>
  </office:meta>
</office:document-meta>
</file>