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sierpeer, openbaar plantsoen achter H. Roland Holststraat 13-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H. Roland Holststraat 13-15 Alkmaar</text:span>: het kappen van een sierpeer </text:p>
            <text:p text:style-name="common-al">Datum ontvangst: 17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24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4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4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sierpeer, openbaar plantsoen achter H. Roland Holststraat 13-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47</meta:user-defined>
    <meta:user-defined meta:name="OVERHEIDop.GmbID/DC.identifier">gmb-2017-872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LR 11</meta:user-defined>
    <meta:user-defined meta:name="OVERHEIDop.woonplaats">Alkmaar</meta:user-defined>
    <meta:user-defined meta:name="OVERHEIDop.straatnaam">Henriëtte Roland Hols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063 520285</meta:user-defined>
    <meta:user-defined meta:name="OVERHEIDop.versieInformatie"/>
  </office:meta>
</office:document-meta>
</file>