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ls, openbaar terrein schuin voor Westerweg nr.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schuin voor Westerweg nr. 1 Alkmaar</text:span>: het kappen van een els </text:p>
            <text:p text:style-name="common-al">Datum ontvangst: 17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24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4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4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ls, openbaar terrein schuin voor Westerweg nr.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45</meta:user-defined>
    <meta:user-defined meta:name="OVERHEIDop.GmbID/DC.identifier">gmb-2017-872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DB 1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13 516457</meta:user-defined>
    <meta:user-defined meta:name="OVERHEIDop.versieInformatie"/>
  </office:meta>
</office:document-meta>
</file>